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palatino linotype" svg:font-family="'palatino linotype', serif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812cm" fo:margin-left="0.002cm" fo:margin-top="0cm" fo:margin-bottom="0cm" style:page-number="auto" table:align="left" style:writing-mode="lr-tb"/>
    </style:style>
    <style:style style:name="Tabulka1.A" style:family="table-column">
      <style:table-column-properties style:column-width="6.906cm"/>
    </style:style>
    <style:style style:name="Tabulka1.B" style:family="table-column">
      <style:table-column-properties style:column-width="11.90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ff" fo:padding-left="0.042cm" fo:padding-right="0.049cm" fo:padding-top="0.049cm" fo:padding-bottom="0.049cm" fo:border-left="0.009cm solid #000001" fo:border-right="none" fo:border-top="0.009cm solid #000001" fo:border-bottom="0.009cm solid #000001">
        <style:background-image/>
      </style:table-cell-properties>
    </style:style>
    <style:style style:name="Tabulka1.B1" style:family="table-cell">
      <style:table-cell-properties style:vertical-align="middle" fo:background-color="#ffffff" fo:padding-left="0.042cm" fo:padding-right="0.049cm" fo:padding-top="0.049cm" fo:padding-bottom="0.049cm" fo:border="0.009cm solid #000001">
        <style:background-image/>
      </style:table-cell-properties>
    </style:style>
    <style:style style:name="Tabulka1.18" style:family="table-row">
      <style:table-row-properties style:min-row-height="0.688cm" style:keep-together="true" fo:keep-together="auto"/>
    </style:style>
    <style:style style:name="Tabulka1.21" style:family="table-row">
      <style:table-row-properties style:min-row-height="2.355cm" style:keep-together="true" fo:keep-together="auto"/>
    </style:style>
    <style:style style:name="P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81c6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palatino linotype" fo:font-size="14pt" fo:letter-spacing="normal" fo:font-style="normal" fo:font-weight="bold" style:font-size-asian="14pt" style:font-style-asian="normal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text:span text:style-name="T1">Jednotné tísňové volání <text:s text:c="16"/>112</text:span></text:p>
          </table:table-cell>
          <table:table-cell table:style-name="Tabulka1.B1" office:value-type="string">
            <text:p text:style-name="P2"><text:span text:style-name="T1">Hasiči (Trutnov) <text:s text:c="29"/>150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Záchranná služba (Trutnov) <text:s text:c="7"/>155</text:span></text:p>
          </table:table-cell>
          <table:table-cell table:style-name="Tabulka1.B1" office:value-type="string">
            <text:p text:style-name="P2"><text:span text:style-name="T1">Městská policie (Trutnov) <text:s text:c="13"/>156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Policie ČR (Trutnov) <text:s text:c="20"/>158</text:span></text:p>
          </table:table-cell>
          <table:table-cell table:style-name="Tabulka1.B1" office:value-type="string">
            <text:p text:style-name="P3"><text:span text:style-name="T1">Městský úřad Pec pod Sněžkou <text:s text:c="7"/>499 896 215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KRNAP Terénní stanoviště Pec</text:span></text:p>
          </table:table-cell>
          <table:table-cell table:style-name="Tabulka1.B1" office:value-type="string">
            <text:p text:style-name="P3"><text:span text:style-name="T1">499 896 213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Policie ČR (Pec pod Sněžkou)</text:span></text:p>
          </table:table-cell>
          <table:table-cell table:style-name="Tabulka1.B1" office:value-type="string">
            <text:p text:style-name="P3"><text:span text:style-name="T1">606 760 932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Horská služba (Pec pod Sněžkou)</text:span></text:p>
          </table:table-cell>
          <table:table-cell table:style-name="Tabulka1.B1" office:value-type="string">
            <text:p text:style-name="P3"><text:span text:style-name="T1">499 896 233 , +420 602 448 444 Nouzové číslo: +420 1210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Informační centrum Veselý výlet</text:span></text:p>
          </table:table-cell>
          <table:table-cell table:style-name="Tabulka1.B1" office:value-type="string">
            <text:p text:style-name="P3"><text:span text:style-name="T1">Pec pod Sněžkou 196  <text:s/>Web: </text:span><text:a xlink:type="simple" xlink:href="http://www.veselyvylet.cz/" text:style-name="Internet_20_link" text:visited-style-name="Visited_20_Internet_20_Link"><text:span text:style-name="Internet_20_link"><text:span text:style-name="T2">www.veselyvylet.cz</text:span></text:span></text:a><text:span text:style-name="T1"><text:line-break/>Telefon: +420 499 736 130,E-mail: </text:span><text:a xlink:type="simple" xlink:href="mailto:info@veselyvylet.cz" text:style-name="Internet_20_link" text:visited-style-name="Visited_20_Internet_20_Link"><text:span text:style-name="Internet_20_link"><text:span text:style-name="T2">info@veselyvylet.cz</text:span></text:span></text:a><text:span text:style-name="T1"><text:line-break/>Otevřeno: 8.30–18.00 hod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Informační centrum Turista</text:span></text:p>
          </table:table-cell>
          <table:table-cell table:style-name="Tabulka1.B1" office:value-type="string">
            <text:p text:style-name="P3"><text:span text:style-name="T1">Pec pod Sněžkou 337Web: </text:span><text:a xlink:type="simple" xlink:href="http://www.turistapec.cz/" text:style-name="Internet_20_link" text:visited-style-name="Visited_20_Internet_20_Link"><text:span text:style-name="Internet_20_link"><text:span text:style-name="T2">www.turistapec.cz</text:span></text:span></text:a><text:span text:style-name="T1"><text:line-break/>Telefon: +420 499 736 280E-mail: </text:span><text:a xlink:type="simple" xlink:href="mailto:turista@turistapec.cz" text:style-name="Internet_20_link" text:visited-style-name="Visited_20_Internet_20_Link"><text:span text:style-name="Internet_20_link"><text:span text:style-name="T2">turista@turistapec.cz</text:span></text:span></text:a><text:span text:style-name="T1"><text:line-break/>Otevřeno: 9.00–18.00 hod.(v dubnu a listopadu od 9.30–13.00 hod.)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Informační středisko KRNAP</text:span></text:p>
          </table:table-cell>
          <table:table-cell table:style-name="Tabulka1.B1" office:value-type="string">
            <text:p text:style-name="P3"><text:span text:style-name="T1">Pec pod Sněžkou 172 Web: </text:span><text:a xlink:type="simple" xlink:href="http://www.krnap.cz/ic-pec-pod-snezkou" text:style-name="Internet_20_link" text:visited-style-name="Visited_20_Internet_20_Link"><text:span text:style-name="Internet_20_link"><text:span text:style-name="T2">www.krnap.cz/ic-pec-pod-snezkou</text:span></text:span></text:a><text:span text:style-name="T1"><text:line-break/>Telefon: +420 499 896 213 E-mail: </text:span><text:a xlink:type="simple" xlink:href="mailto:icpec@krnap.cz" text:style-name="Internet_20_link" text:visited-style-name="Visited_20_Internet_20_Link"><text:span text:style-name="Internet_20_link"><text:span text:style-name="T2">icpec@krnap.cz</text:span></text:span></text:a><text:span text:style-name="T1"><text:line-break/>Otevřeno: 8.30–12.00, 12.30–17.00 hod.(v mimosezóně do 15:00)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Lanová dráha Sněžka</text:span></text:p>
          </table:table-cell>
          <table:table-cell table:style-name="Tabulka1.B1" office:value-type="string">
            <text:p text:style-name="P3"><text:span text:style-name="T1">Pec pod Sněžkou 230 Web: </text:span><text:a xlink:type="simple" xlink:href="http://www.snezkalanovka.cz/" text:style-name="Internet_20_link" text:visited-style-name="Visited_20_Internet_20_Link"><text:span text:style-name="Internet_20_link"><text:span text:style-name="T2">www.snezkalanovka.cz</text:span></text:span></text:a><text:span text:style-name="T1"><text:line-break/>Telefon: +420 499 405 531, +420 499 405 522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Lanová dráha Hnědý vrch</text:span></text:p>
          </table:table-cell>
          <table:table-cell table:style-name="Tabulka1.B1" office:value-type="string">
            <text:p text:style-name="P3"><text:span text:style-name="T1">Pec pod Sněžkou Web: </text:span><text:a xlink:type="simple" xlink:href="http://www.skiresort.cz/" text:style-name="Internet_20_link" text:visited-style-name="Visited_20_Internet_20_Link"><text:span text:style-name="Internet_20_link"><text:span text:style-name="T2">www.skiresort.cz</text:span></text:span></text:a><text:span text:style-name="T1"><text:line-break/>Telefon: +420 840 888 229<text:line-break/>E-mail: </text:span><text:a xlink:type="simple" xlink:href="mailto:skiresort@skiresort.cz" text:style-name="Internet_20_link" text:visited-style-name="Visited_20_Internet_20_Link"><text:span text:style-name="Internet_20_link"><text:span text:style-name="T2">skiresort@skiresort.cz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Lanová dráha Portášky</text:span></text:p>
          </table:table-cell>
          <table:table-cell table:style-name="Tabulka1.B1" office:value-type="string">
            <text:p text:style-name="P3"><text:span text:style-name="T1">Velká Úpa Web: </text:span><text:a xlink:type="simple" xlink:href="http://www.skiresort.cz/" text:style-name="Internet_20_link" text:visited-style-name="Visited_20_Internet_20_Link"><text:span text:style-name="Internet_20_link"><text:span text:style-name="T2">www.skiresort.cz</text:span></text:span></text:a><text:span text:style-name="T1"><text:line-break/>Telefon: +420 840 888 229 E-mail: </text:span><text:a xlink:type="simple" xlink:href="mailto:skiresort@skiresort.cz" text:style-name="Internet_20_link" text:visited-style-name="Visited_20_Internet_20_Link"><text:span text:style-name="Internet_20_link"><text:span text:style-name="T2">skiresort@skiresort.cz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Bankomaty</text:span></text:p>
          </table:table-cell>
          <table:table-cell table:style-name="Tabulka1.B1" office:value-type="string">
            <text:p text:style-name="P3"><text:span text:style-name="T1">bankomat ČSOB, budova Městského úřadu<text:line-break/>Pec pod Sněžkou čp. 230<text:line-break/>bankomat KB, budova Lékařského domu<text:line-break/>Pec pod Sněžkou čp. 320<text:line-break/>bankomat Česká spořitelna - Penzion RELAX<text:line-break/>Pec pod Sněžkou – Velká Úpa čp. 140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Česká pošta</text:span></text:p>
          </table:table-cell>
          <table:table-cell table:style-name="Tabulka1.B1" office:value-type="string">
            <text:p text:style-name="P3"><text:span text:style-name="T1">Pec pod Sněžkou, č.p. 197, tel +420 499 896 283<text:line-break/>po–pá 8.00–12.00 hod., 13.00–16.00 hod.<text:line-break/>Poštovna na Sněžce 1602 m </text:span></text:p>
            <text:p text:style-name="P3"><text:span text:style-name="T1">Po - Pá 8:00 - 16:00, </text:span><text:a xlink:type="simple" xlink:href="mailto:info@postovnasnezka.cz" text:style-name="Internet_20_link" text:visited-style-name="Visited_20_Internet_20_Link"><text:span text:style-name="Internet_20_link"><text:span text:style-name="T2">info@postovnasnezka.cz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Taxi - SkiTaxi</text:span></text:p>
          </table:table-cell>
          <table:table-cell table:style-name="Tabulka1.B1" office:value-type="string">
            <text:p text:style-name="P3"><text:span text:style-name="T1"><text:line-break/>Transport Taxi Pec pod Sněžkou +420 608 103 039<text:line-break/>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Doprava rolbou</text:span></text:p>
          </table:table-cell>
          <table:table-cell table:style-name="Tabulka1.B1" office:value-type="string">
            <text:p text:style-name="P3"><text:span text:style-name="T1">Transport Taxi Pec pod Sněžkou +420 608 103 039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Lékařský dům - MUDr. Vrtala</text:span></text:p>
          </table:table-cell>
          <table:table-cell table:style-name="Tabulka1.B1" office:value-type="string">
            <text:p text:style-name="P3"><text:span text:style-name="T1">499 329 340 po, st, čt, pá 12.00–14.00 hod.<text:line-break/>út 10.00–12.00 hod.</text:span></text:p>
          </table:table-cell>
        </table:table-row>
        <table:table-row table:style-name="Tabulka1.18">
          <table:table-cell table:style-name="Tabulka1.A1" office:value-type="string">
            <text:p text:style-name="P2"><text:span text:style-name="T1">Chirurgická ambulance, zimní sezona</text:span></text:p>
          </table:table-cell>
          <table:table-cell table:style-name="Tabulka1.B1" office:value-type="string">
            <text:p text:style-name="P3"><text:span text:style-name="T1">499 329 346<text:line-break/>po, čt 13.30–18.00 hod. út, st, pá. 14.00–18.00 hod.<text:line-break/>so, ne 11.00–18.00 hod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Zubní ordinace - MUDr. Feduňová</text:span></text:p>
          </table:table-cell>
          <table:table-cell table:style-name="Tabulka1.B1" office:value-type="string">
            <text:p text:style-name="P3"><text:span text:style-name="T1">603 413 113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Dětský lékař MUDr. Hančilová</text:span></text:p>
          </table:table-cell>
          <table:table-cell table:style-name="Tabulka1.B1" office:value-type="string">
            <text:p text:style-name="P3"><text:span text:style-name="T1">Horní Maršov, Třída Josefa II. 78<text:line-break/>po 8-12 hod.út 8-10 hod. 10-12 hod. Poradna st 8-12 hod. 10-12 hod. pro zvané čt 8-12 hod.pá 8-10 hod. 10-12 hod. pro zvané<text:line-break/>+420 499 874 143</text:span></text:p>
          </table:table-cell>
        </table:table-row>
        <table:table-row table:style-name="Tabulka1.21">
          <table:table-cell table:style-name="Tabulka1.A1" office:value-type="string">
            <text:p text:style-name="P2"><text:span text:style-name="T1">Lékárna v Horním Maršově</text:span></text:p>
          </table:table-cell>
          <table:table-cell table:style-name="Tabulka1.B1" office:value-type="string">
            <text:p text:style-name="P3"><text:span text:style-name="T1">Horní Maršov, Třída Josefa II. 78<text:line-break/>po-pá 8.00-12.30,13.30-17.00 +420 493 034 400 </text:span><text:a xlink:type="simple" xlink:href="mailto:marsov@khl.cz" text:style-name="Internet_20_link" text:visited-style-name="Visited_20_Internet_20_Link"><text:span text:style-name="Internet_20_link"><text:span text:style-name="T2">marsov@khl.cz</text:span></text:span></text:a></text:p>
          </table:table-cell>
        </table:table-row>
      </table:table>
      <text:p text:style-name="P1"/>
      <text:p text:style-name="Standard"><text:span text:style-name="T3">Majitelé: Pavel Procházka: </text:span><text:span text:style-name="T4">+420 731 155 041, David Procházka: +420 608 378 849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palatino linotype" svg:font-family="'palatino linotype', serif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cs" fo:country="CZ" style:font-name-asian="Andale Sans UI" style:font-size-asian="10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punctuation-wrap="hanging" style:writing-mode="lr-tb"/>
      <style:text-properties fo:color="#00000a" style:font-name="Times New Roman" fo:font-size="12pt" fo:language="cs" fo:country="CZ" style:font-name-asian="Andale Sans UI" style:font-size-asian="12pt" style:language-asian="cs" style:country-asian="CZ" style:font-name-complex="Tahoma" style:font-size-complex="12pt" style:language-complex="cs" style:country-complex="CZ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cs" fo:country="CZ" style:text-underline-style="solid" style:text-underline-width="auto" style:text-underline-color="font-color" style:language-asian="cs" style:country-asian="CZ" style:language-complex="cs" style:country-complex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85cm" fo:margin-bottom="1.101cm" fo:margin-left="1.217cm" fo:margin-right="1.977cm" style:writing-mode="lr-tb" style:layout-grid-color="#c0c0c0" style:layout-grid-lines="67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76cm" fo:margin-left="0cm" fo:margin-right="0cm" fo:margin-bottom="0.3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language>cs-CZ</dc:language>
    <meta:print-date>2018-01-04T08:16:36</meta:print-date>
    <dc:date>2019-12-25T11:30:25.14</dc:date>
    <meta:editing-cycles>5</meta:editing-cycles>
    <meta:editing-duration>PT8S</meta:editing-duration>
    <meta:generator>OpenOffice/4.1.5$Win32 OpenOffice.org_project/415m1$Build-9789</meta:generator>
    <meta:document-statistic meta:table-count="1" meta:image-count="0" meta:object-count="0" meta:page-count="1" meta:paragraph-count="44" meta:word-count="372" meta:character-count="2451"/>
  </office:meta>
</office:document-meta>
</file>